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51B000015B43AA794E1E56022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2cm" fo:margin-left="-0.751cm" style:page-number="auto" table:align="left" style:writing-mode="lr-tb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5.609cm"/>
    </style:style>
    <style:style style:name="Tableau1.C" style:family="table-column">
      <style:table-column-properties style:column-width="7.355cm"/>
    </style:style>
    <style:style style:name="Tableau1.1" style:family="table-row">
      <style:table-row-properties style:min-row-height="0.132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5" style:family="table-row">
      <style:table-row-properties style:row-height="0.413cm" fo:keep-together="auto"/>
    </style:style>
    <style:style style:name="Tableau2" style:family="table">
      <style:table-properties style:width="18.787cm" fo:margin-left="-0.284cm" table:align="left" style:writing-mode="lr-tb"/>
    </style:style>
    <style:style style:name="Tableau2.A" style:family="table-column">
      <style:table-column-properties style:column-width="9.287cm"/>
    </style:style>
    <style:style style:name="Tableau2.B" style:family="table-column">
      <style:table-column-properties style:column-width="1.005cm"/>
    </style:style>
    <style:style style:name="Tableau2.C" style:family="table-column">
      <style:table-column-properties style:column-width="8.495cm"/>
    </style:style>
    <style:style style:name="Tableau2.1" style:family="table-row">
      <style:table-row-properties style:min-row-height="10.21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251cm" fo:margin-left="0.25cm" table:align="left" style:writing-mode="lr-tb"/>
    </style:style>
    <style:style style:name="Tableau3.A" style:family="table-column">
      <style:table-column-properties style:column-width="10.001cm"/>
    </style:style>
    <style:style style:name="Tableau3.B" style:family="table-column">
      <style:table-column-properties style:column-width="7.25cm"/>
    </style:style>
    <style:style style:name="Tableau3.1" style:family="table-row">
      <style:table-row-properties style:min-row-height="3.49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1.693cm" fo:keep-together="auto"/>
    </style:style>
    <style:style style:name="Tableau3.3" style:family="table-row">
      <style:table-row-properties style:min-row-height="2.544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officeooo:paragraph-rsid="006b2f2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92621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1pt" fo:font-weight="normal" officeooo:paragraph-rsid="00865ffc" style:font-size-asian="11pt" style:font-weight-asian="normal" style:font-name-complex="Liberation Sans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imes New Roman" fo:font-size="11pt" fo:font-weight="normal" officeooo:rsid="00b0de7f" officeooo:paragraph-rsid="00b0de7f" style:font-size-asian="11pt" style:font-weight-asian="normal" style:font-name-complex="Liberation San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style:font-size-asian="6.0999999046325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paragraph-rsid="007eb791" style:font-size-asian="6.0999999046325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fo:font-weight="bold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b61398" style:font-size-asian="11pt" style:font-size-complex="11pt"/>
    </style:style>
    <style:style style:name="P13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Times New Roman" fo:font-size="11pt" fo:font-weight="normal" officeooo:paragraph-rsid="00556a08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paragraph-rsid="00a12848" style:font-size-asian="11pt" style:font-weight-asian="normal" style:font-name-complex="Liberation Sans" style:font-size-complex="11pt" style:font-weight-complex="normal"/>
    </style:style>
    <style:style style:name="P1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normal" officeooo:rsid="0019c3fa" officeooo:paragraph-rsid="00a03e83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/>
    </style:style>
    <style:style style:name="P16" style:family="paragraph" style:parent-style-name="Corps_20_de_20_texte_20_2">
      <style:paragraph-properties fo:margin-left="0cm" fo:margin-right="0.501cm" fo:text-indent="0cm" style:auto-text-indent="false"/>
      <style:text-properties style:font-name="Times New Roman" fo:font-size="11pt" officeooo:paragraph-rsid="00a03e83" style:font-size-asian="11pt" style:font-name-complex="Liberation Sans" style:font-size-complex="11pt"/>
    </style:style>
    <style:style style:name="P17" style:family="paragraph" style:parent-style-name="Corps_20_de_20_texte_20_2">
      <style:paragraph-properties fo:margin-left="0cm" fo:margin-right="0.501cm" fo:text-indent="0cm" style:auto-text-indent="false"/>
      <style:text-properties style:font-name="Times New Roman" fo:font-size="11pt" officeooo:paragraph-rsid="00a12848" style:font-size-asian="11pt" style:font-name-complex="Liberation Sans" style:font-size-complex="11pt"/>
    </style:style>
    <style:style style:name="P18" style:family="paragraph" style:parent-style-name="Corps_20_de_20_texte_20_2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paragraph-rsid="00a03e83" fo:background-color="transparent" style:font-size-asian="11pt" style:font-name-complex="Liberation Sans" style:font-size-complex="11pt"/>
    </style:style>
    <style:style style:name="P19" style:family="paragraph" style:parent-style-name="Corps_20_de_20_texte_20_2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paragraph-rsid="00a12848" fo:background-color="transparent" style:font-size-asian="11pt" style:font-name-complex="Liberation Sans" style:font-size-complex="11pt"/>
    </style:style>
    <style:style style:name="P20" style:family="paragraph" style:parent-style-name="Corps_20_de_20_texte_20_2">
      <style:paragraph-properties fo:margin-left="0cm" fo:margin-right="0.501cm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paragraph-rsid="00a03e83" style:font-size-asian="11pt" style:font-weight-asian="normal" style:font-name-complex="Liberation Sans" style:font-size-complex="11pt" style:font-weight-complex="normal"/>
    </style:style>
    <style:style style:name="P21" style:family="paragraph" style:parent-style-name="Corps_20_de_20_texte_20_2">
      <style:paragraph-properties fo:margin-left="0cm" fo:margin-right="0.501cm" fo:text-indent="0cm" style:auto-text-indent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normal" officeooo:rsid="0019c3fa" officeooo:paragraph-rsid="00a12848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/>
    </style:style>
    <style:style style:name="P22" style:family="paragraph" style:parent-style-name="Corps_20_de_20_texte_20_2">
      <style:paragraph-properties fo:margin-left="0cm" fo:margin-right="0.5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style:text-underline-style="none" fo:font-weight="bold" officeooo:paragraph-rsid="00a03e83" style:font-size-asian="11pt" style:font-weight-asian="bold" style:font-name-complex="Liberation Sans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5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1pt" fo:language="fr" fo:country="FR" style:text-underline-style="solid" style:text-underline-width="auto" style:text-underline-color="font-color" fo:font-weight="normal" officeooo:rsid="0019c3fa" officeooo:paragraph-rsid="00b0de7f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5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1pt" fo:language="fr" fo:country="FR" style:text-underline-style="none" fo:font-weight="normal" officeooo:rsid="0019c3fa" officeooo:paragraph-rsid="00b0de7f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Footer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officeooo:paragraph-rsid="006b2f26" fo:background-color="#ffff00" style:font-size-asian="11pt" style:font-name-complex="Liberation Sans" style:font-size-complex="11pt"/>
    </style:style>
    <style:style style:name="P26" style:family="paragraph" style:parent-style-name="Footer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06b2f26" style:font-size-asian="11pt" style:font-weight-asian="normal" style:font-size-complex="11pt" style:font-weight-complex="normal"/>
    </style:style>
    <style:style style:name="P27" style:family="paragraph" style:parent-style-name="Corps_20_de_20_texte_20_2">
      <style:paragraph-properties fo:margin-left="0cm" fo:margin-right="0.501cm" fo:text-indent="0cm" style:auto-text-indent="false" fo:break-before="page"/>
      <style:text-properties style:font-name="Times New Roman" fo:font-size="11pt" officeooo:paragraph-rsid="00a03e83" style:font-size-asian="11pt" style:font-name-complex="Liberation Sans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1pt" fo:language="fr" fo:country="FR" style:text-underline-style="none" fo:font-weight="normal" officeooo:paragraph-rsid="006b2f26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8881d8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b0a16a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b0a16a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8881d8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imes New Roman" fo:font-size="11pt" officeooo:paragraph-rsid="007eb791" style:font-size-asian="11pt" style:font-size-complex="11pt" fo:hyphenate="false" fo:hyphenation-remain-char-count="2" fo:hyphenation-push-char-count="2"/>
    </style:style>
    <style:style style:name="P34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bde0f9" style:font-size-asian="11pt" style:font-size-complex="11pt" fo:hyphenate="false" fo:hyphenation-remain-char-count="2" fo:hyphenation-push-char-count="2"/>
    </style:style>
    <style:style style:name="P35" style:family="paragraph" style:parent-style-name="Footnote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2pt" style:text-underline-style="solid" style:text-underline-width="auto" style:text-underline-color="font-color" fo:font-weight="bold" officeooo:paragraph-rsid="009a6682" style:font-size-asian="12pt" style:font-weight-asian="bold" style:font-name-complex="New York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officeooo:rsid="008e2a5c" officeooo:paragraph-rsid="007eb791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Footer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6b2f26" style:font-size-asian="11pt" style:font-name-complex="Liberation Sans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6b2f26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fo:font-size="11pt" fo:font-weight="normal" officeooo:rsid="00bcda14" officeooo:paragraph-rsid="00bcda14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/>
      <style:text-properties fo:font-weight="normal" officeooo:rsid="00bcda14" officeooo:paragraph-rsid="00bcda14" style:font-weight-asian="normal" style:font-weight-complex="normal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07eb791" style:font-size-asian="11pt" style:font-size-complex="11pt" fo:hyphenate="false" fo:hyphenation-remain-char-count="2" fo:hyphenation-push-char-count="2"/>
    </style:style>
    <style:style style:name="P44" style:family="paragraph" style:parent-style-name="Foot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1pt" officeooo:paragraph-rsid="008bb0e3" style:font-size-asian="11pt" style:font-name-complex="Liberation Sans" style:font-size-complex="11pt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8.997cm"/>
        </style:tab-stops>
      </style:paragraph-properties>
      <style:text-properties style:font-name="Times New Roman" fo:font-size="11pt" fo:font-weight="normal" officeooo:paragraph-rsid="006b2f26" style:font-size-asian="11pt" style:font-weight-asian="normal" style:font-name-complex="Times New Roman" style:font-size-complex="11pt" fo:hyphenate="false" fo:hyphenation-remain-char-count="2" fo:hyphenation-push-char-count="2"/>
    </style:style>
    <style:style style:name="P46" style:family="paragraph" style:parent-style-name="Vis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style:font-name="Times New Roman" fo:font-size="11pt" fo:language="fr" fo:country="FR" fo:font-weight="normal" officeooo:rsid="005c2235" officeooo:paragraph-rsid="007eb79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Visa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ce181e" style:text-line-through-style="solid" style:text-line-through-type="single" style:font-name="Times New Roman" fo:font-size="11pt" fo:font-weight="normal" officeooo:rsid="005c2235" officeooo:paragraph-rsid="007eb791" style:font-size-asian="11pt" style:font-weight-asian="normal" style:font-size-complex="11pt" style:font-weight-complex="normal" fo:hyphenate="true" fo:hyphenation-remain-char-count="2" fo:hyphenation-push-char-count="2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1pt" fo:language="fr" fo:country="FR" fo:font-weight="normal" officeooo:rsid="005c7e43" officeooo:paragraph-rsid="008a7123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1pt" fo:language="fr" fo:country="FR" fo:font-weight="normal" officeooo:rsid="005c7e43" officeooo:paragraph-rsid="008a7123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true" fo:hyphenation-remain-char-count="2" fo:hyphenation-push-char-count="2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text-line-through-style="none" style:text-line-through-type="none" style:font-name="Times New Roman" fo:font-size="11pt" officeooo:paragraph-rsid="00cb64c6" fo:background-color="#fff200" style:font-size-asian="11pt" style:font-size-complex="11pt" fo:hyphenate="true" fo:hyphenation-remain-char-count="2" fo:hyphenation-push-char-count="2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ce181e" style:text-line-through-style="solid" style:text-line-through-type="single" style:font-name="Times New Roman" fo:font-size="11pt" fo:language="fr" fo:country="FR" fo:font-weight="normal" officeooo:rsid="0057a256" officeooo:paragraph-rsid="008a7123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12.912cm" style:type="center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53" style:family="paragraph" style:parent-style-name="Header">
      <style:paragraph-properties fo:text-align="center" style:justify-single-word="false">
        <style:tab-stops>
          <style:tab-stop style:position="12.912cm" style:type="center"/>
        </style:tab-stops>
      </style:paragraph-properties>
      <style:text-properties style:font-name="Arial" fo:font-size="12pt" style:font-size-asian="12pt" style:font-name-complex="Arial"/>
    </style:style>
    <style:style style:name="P54" style:family="paragraph" style:parent-style-name="Footnote">
      <style:text-properties fo:font-size="11pt" style:font-size-asian="11pt" style:font-size-complex="11pt"/>
    </style:style>
    <style:style style:name="P55" style:family="paragraph" style:parent-style-name="Footnote">
      <style:paragraph-properties fo:text-align="center" style:justify-single-word="false" style:snap-to-layout-grid="false"/>
      <style:text-properties fo:color="#000000" style:font-name="Arial" fo:font-size="11pt" fo:language="fr" fo:country="FR" fo:font-weight="bold" officeooo:rsid="009ebeac" officeooo:paragraph-rsid="009ebea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56" style:family="paragraph" style:parent-style-name="Footnote">
      <style:paragraph-properties fo:text-align="center" style:justify-single-word="false" style:snap-to-layout-grid="false"/>
      <style:text-properties fo:color="#000000" style:font-name="Arial" fo:font-size="11pt" fo:language="fr" fo:country="FR" fo:font-weight="bold" officeooo:rsid="009a668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57" style:family="paragraph" style:parent-style-name="Footnote">
      <style:paragraph-properties fo:text-align="center" style:justify-single-word="false" style:snap-to-layout-grid="false"/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58" style:family="paragraph" style:parent-style-name="Footnote">
      <style:paragraph-properties fo:text-align="center" style:justify-single-word="false" style:snap-to-layout-grid="false"/>
      <style:text-properties fo:color="#000000" style:font-name="Arial" fo:font-size="11pt" fo:language="fr" fo:country="FR" fo:font-weight="bold" officeooo:rsid="00bb9570" officeooo:paragraph-rsid="00bb95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59" style:family="paragraph" style:parent-style-name="Footnote">
      <style:paragraph-properties fo:margin-left="0cm" fo:margin-right="0.185cm" fo:text-align="center" style:justify-single-word="false" fo:text-indent="0cm" style:auto-text-indent="false"/>
    </style:style>
    <style:style style:name="P60" style:family="paragraph" style:parent-style-name="Footnote">
      <style:paragraph-properties fo:margin-left="0cm" fo:margin-right="0.185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fr" fo:country="FR" fo:font-weight="normal" officeooo:paragraph-rsid="00b2ccb9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Footnote">
      <style:paragraph-properties fo:margin-left="0cm" fo:margin-right="0.185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ce181e" style:text-line-through-style="solid" style:text-line-through-type="single" style:font-name="Times New Roman" fo:font-size="11pt" officeooo:paragraph-rsid="00a706f1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Footnote">
      <style:paragraph-properties fo:margin-left="0cm" fo:margin-right="0.18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weight="normal" officeooo:rsid="00b2ccb9" officeooo:paragraph-rsid="00b2ccb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Footnote">
      <style:paragraph-properties fo:margin-left="0cm" fo:margin-right="0.18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fo:color="#ce181e" style:text-line-through-style="solid" style:text-line-through-type="single" style:font-name="Times New Roman" fo:font-size="11pt" fo:language="fr" fo:country="FR" fo:font-weight="normal" officeooo:rsid="00b2ccb9" officeooo:paragraph-rsid="00b2ccb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1pt" fo:font-weight="normal" officeooo:rsid="00a03e83" officeooo:paragraph-rsid="00a03e83" style:font-size-asian="11pt" style:font-weight-asian="normal" style:font-size-complex="11pt" style:font-weight-complex="normal"/>
    </style:style>
    <style:style style:name="P66" style:family="paragraph" style:parent-style-name="Footer">
      <style:text-properties fo:font-weight="normal" style:font-weight-asian="normal" style:font-weight-complex="normal"/>
    </style:style>
    <style:style style:name="P67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4pt" fo:font-weight="normal" style:font-size-asian="4pt" style:font-weight-asian="normal" style:font-size-complex="11pt" style:font-weight-complex="normal"/>
    </style:style>
    <style:style style:name="P68" style:family="paragraph" style:parent-style-name="Footer">
      <style:paragraph-properties fo:text-align="justify" style:justify-single-word="false"/>
      <style:text-properties style:font-name="Times New Roman" fo:font-size="11pt" fo:font-weight="normal" officeooo:paragraph-rsid="006b2f26" style:font-size-asian="11pt" style:font-weight-asian="normal" style:font-size-complex="11pt" style:font-weight-complex="normal"/>
    </style:style>
    <style:style style:name="P69" style:family="paragraph" style:parent-style-name="Footer">
      <style:paragraph-properties fo:margin-left="-1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1pt" officeooo:paragraph-rsid="006b2f26" style:font-size-asian="11pt" style:font-size-complex="11pt"/>
    </style:style>
    <style:style style:name="P71" style:family="paragraph" style:parent-style-name="Footer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officeooo:paragraph-rsid="006b2f26" style:font-size-asian="11pt" style:font-size-complex="11pt"/>
    </style:style>
    <style:style style:name="P72" style:family="paragraph" style:parent-style-name="Standard">
      <style:paragraph-properties fo:margin-left="0cm" fo:margin-right="0.751cm" fo:text-indent="0cm" style:auto-text-indent="false"/>
      <style:text-properties style:font-name="Times New Roman" fo:font-size="11pt" officeooo:paragraph-rsid="006b2f26" style:font-size-asian="11pt" style:font-name-complex="Liberation Sans" style:font-size-complex="11pt"/>
    </style:style>
    <style:style style:name="P73" style:family="paragraph" style:parent-style-name="Footer">
      <style:paragraph-properties fo:margin-left="0cm" fo:margin-right="-1.252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6b2f26" style:font-size-asian="12pt" style:font-weight-asian="bold" style:font-name-complex="Liberation Sans" style:font-size-complex="12pt" style:font-weight-complex="bold"/>
    </style:style>
    <style:style style:name="P74" style:family="paragraph" style:parent-style-name="Text_20_body">
      <style:paragraph-properties fo:margin-left="0cm" fo:margin-right="0.141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fr" fo:country="FR" style:text-underline-style="none" fo:font-weight="normal" officeooo:paragraph-rsid="006b2f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text-indent="1.877cm" style:auto-text-indent="false" style:snap-to-layout-grid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fo:margin-left="0cm" fo:margin-right="0cm" fo:text-indent="1.877cm" style:auto-text-indent="false" style:snap-to-layout-grid="false"/>
      <style:text-properties fo:font-size="11pt" fo:font-weight="normal" officeooo:rsid="003075f4" style:font-size-asian="11pt" style:font-weight-asian="normal" style:font-weight-complex="normal"/>
    </style:style>
    <style:style style:name="P77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7pt" officeooo:paragraph-rsid="007eb791" style:font-size-asian="6.09999990463257pt" style:font-size-complex="7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1pt" fo:language="fr" fo:country="FR" fo:font-weight="normal" officeooo:rsid="00ad6b13" officeooo:paragraph-rsid="009a6682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officeooo:paragraph-rsid="007eb791" fo:background-color="transparent" style:font-size-asian="11pt" style:font-size-complex="11pt" fo:hyphenate="false" fo:hyphenation-remain-char-count="2" fo:hyphenation-push-char-count="2"/>
    </style:style>
    <style:style style:name="P80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officeooo:paragraph-rsid="007eb791" fo:background-color="transparent" style:font-size-asian="11pt" style:font-weight-asian="normal" style:font-name-complex="Liberation Sans" style:font-size-complex="11pt" style:font-weight-complex="normal" fo:hyphenate="false" fo:hyphenation-remain-char-count="2" fo:hyphenation-push-char-count="2"/>
    </style:style>
    <style:style style:name="P81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officeooo:paragraph-rsid="00ca9cc2" fo:background-color="transparent" style:font-size-asian="11pt" style:font-weight-asian="normal" style:font-name-complex="Liberation Sans" style:font-size-complex="11pt" style:font-weight-complex="normal" fo:hyphenate="false" fo:hyphenation-remain-char-count="2" fo:hyphenation-push-char-count="2"/>
    </style:style>
    <style:style style:name="P82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officeooo:paragraph-rsid="00cb64c6" fo:background-color="transparent" style:font-size-asian="11pt" style:font-weight-asian="normal" style:font-name-complex="Liberation Sans" style:font-size-complex="11pt" style:font-weight-complex="normal" fo:hyphenate="false" fo:hyphenation-remain-char-count="2" fo:hyphenation-push-char-count="2"/>
    </style:style>
    <style:style style:name="P83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fr" fo:country="FR" fo:font-weight="bold" officeooo:paragraph-rsid="00aed7ca" fo:background-color="transparent" style:font-name-asian="Times New Roman" style:font-size-asian="11pt" style:language-asian="zh" style:country-asian="CN" style:font-weight-asian="bold" style:font-name-complex="Liberation Sans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officeooo:paragraph-rsid="007eb791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-0.7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19c3fa" officeooo:paragraph-rsid="0087cdad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7cm" style:auto-text-indent="false" style:writing-mode="lr-tb">
        <style:tab-stops/>
      </style:paragraph-properties>
      <style:text-properties style:use-window-font-color="true" style:font-name="Times New Roman" fo:font-size="11pt" fo:language="fr" fo:country="FR" fo:font-weight="normal" officeooo:paragraph-rsid="0087cdad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7pt" officeooo:paragraph-rsid="008881d8" style:font-size-asian="6.09999990463257pt" style:font-size-complex="7pt"/>
    </style:style>
    <style:style style:name="P8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Times New Roman" fo:font-size="7pt" officeooo:paragraph-rsid="00b61398" style:font-size-asian="6.09999990463257pt" style:font-size-complex="7pt"/>
    </style:style>
    <style:style style:name="P8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cm" style:auto-text-indent="false" style:writing-mode="lr-tb">
        <style:tab-stops/>
      </style:paragraph-properties>
      <style:text-properties style:use-window-font-color="true" style:font-name="Times New Roman" fo:font-size="11pt" officeooo:paragraph-rsid="00b61398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8881d8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7pt" officeooo:paragraph-rsid="008881d8" style:font-size-asian="6.09999990463257pt" style:font-size-complex="7pt" fo:hyphenate="false" fo:hyphenation-remain-char-count="2" fo:hyphenation-push-char-count="2"/>
    </style:style>
    <style:style style:name="P92" style:family="paragraph" style:parent-style-name="Footer" style:master-page-name="">
      <style:paragraph-properties fo:margin-left="0cm" fo:margin-right="1.9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3" style:family="paragraph" style:parent-style-name="Footer">
      <style:paragraph-properties fo:margin-left="0.501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6b2f26" style:font-size-asian="11pt" style:font-name-complex="Liberation Sans" style:font-size-complex="11pt"/>
    </style:style>
    <style:style style:name="P94" style:family="paragraph" style:parent-style-name="corpsdelettre">
      <style:paragraph-properties fo:margin-left="0cm" fo:margin-right="-0.125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5" style:family="paragraph" style:parent-style-name="Footnote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bb9570" style:font-size-asian="12pt" style:font-size-complex="12pt" fo:hyphenate="false" fo:hyphenation-remain-char-count="2" fo:hyphenation-push-char-count="2"/>
    </style:style>
    <style:style style:name="P96" style:family="paragraph" style:parent-style-name="Text_20_body">
      <style:paragraph-properties fo:margin-left="-0.1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da85c2" officeooo:paragraph-rsid="00a706f1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-0.1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7fc576" officeooo:paragraph-rsid="00a706f1" fo:background-color="transparent" style:font-name-asian="Times New Roman" style:font-size-asian="11pt" style:language-asian="zh" style:country-asian="CN" style:font-style-asian="normal" style:font-weight-asian="normal" style:font-name-complex="Liberation Sans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8" style:family="paragraph" style:parent-style-name="Footer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normal" officeooo:rsid="0019c3fa" officeooo:paragraph-rsid="006b2f26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2.501cm" fo:margin-right="0.501cm" fo:text-align="justify" style:justify-single-word="false" fo:text-indent="-2.501cm" style:auto-text-indent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normal" officeooo:rsid="0019c3fa" officeooo:paragraph-rsid="00a03e83" style:letter-kerning="true" fo:background-color="transparent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/>
    </style:style>
    <style:style style:name="P100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font-size="11pt" fo:font-weight="normal" officeooo:rsid="00a03e83" officeooo:paragraph-rsid="00a03e83" style:font-size-asian="11pt" style:font-weight-asian="normal" style:font-size-complex="11pt" style:font-weight-complex="normal"/>
    </style:style>
    <style:style style:name="P101" style:family="paragraph" style:parent-style-name="Footer">
      <style:paragraph-properties fo:margin-left="0cm" fo:margin-right="-1.499cm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Footer">
      <style:paragraph-properties fo:margin-left="0cm" fo:margin-right="-1.499cm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font-size="11pt" fo:font-weight="normal" officeooo:rsid="00b0de7f" officeooo:paragraph-rsid="00b0de7f" style:font-size-asian="11pt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rsid="006801f9" style:font-size-asian="11pt" style:font-name-complex="Times New Roman" style:font-size-complex="11pt" fo:hyphenate="false" fo:hyphenation-remain-char-count="2" fo:hyphenation-push-char-count="2"/>
    </style:style>
    <style:style style:name="P104" style:family="paragraph" style:parent-style-name="Footer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fr" fo:country="FR" fo:font-weight="bold" officeooo:rsid="00b2ccb9" officeooo:paragraph-rsid="00b0de7f" fo:background-color="transparent" style:font-name-asian="Times New Roman" style:font-size-asian="12pt" style:language-asian="zh" style:country-asian="CN" style:font-weight-asian="bold" style:font-name-complex="Liberation Sans" style:font-size-complex="12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list-style-name="WW8Num2"/>
    <style:style style:name="P106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rsid="0066a3ff" officeooo:paragraph-rsid="0066a3ff" style:font-size-asian="11pt" style:font-weight-asian="bold" style:font-name-complex="New York" style:font-size-complex="11pt"/>
    </style:style>
    <style:style style:name="P107" style:family="paragraph" style:parent-style-name="Standard" style:list-style-name="WW8Num2" style:master-page-name="">
      <style:paragraph-properties fo:text-align="center" style:justify-single-word="false" fo:orphans="2" fo:widows="2" fo:hyphenation-ladder-count="no-limit" style:page-number="auto" style:snap-to-layout-grid="false" style:writing-mode="lr-tb"/>
      <style:text-properties style:use-window-font-color="true" style:font-name="Times New Roman" fo:font-size="11pt" fo:font-weight="normal" officeooo:paragraph-rsid="007ea5ab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officeooo:paragraph-rsid="007eb791" fo:background-color="transparent" style:font-size-asian="11pt" style:font-weight-asian="normal" style:font-name-complex="Liberation Sans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list-style-name="WW8Num6" style:master-page-name=""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fo:font-size="11pt" officeooo:paragraph-rsid="006b2f26" style:font-size-asian="11pt" style:font-size-complex="11pt" fo:hyphenate="false" fo:hyphenation-remain-char-count="2" fo:hyphenation-push-char-count="2"/>
    </style:style>
    <style:style style:name="P110" style:family="paragraph" style:parent-style-name="corpsdelettre"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ce181e" style:text-line-through-style="solid" style:text-line-through-type="single" style:font-name="Times New Roman" fo:font-size="11pt" fo:font-weight="normal" officeooo:paragraph-rsid="00aed7ca" fo:background-color="transparent" style:font-size-asian="11pt" style:font-weight-asian="normal" style:font-name-complex="Liberation Sans" style:font-size-complex="11pt" style:font-weight-complex="normal" fo:hyphenate="false" fo:hyphenation-remain-char-count="2" fo:hyphenation-push-char-count="2"/>
    </style:style>
    <style:style style:name="P111" style:family="paragraph" style:parent-style-name="Footnote">
      <style:paragraph-properties fo:margin-left="0cm" fo:margin-right="0.185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ce181e" style:text-line-through-style="solid" style:text-line-through-type="single" style:font-name="Times New Roman" fo:font-size="11pt" officeooo:paragraph-rsid="00a706f1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12" style:family="paragraph" style:parent-style-name="Heading_20_5" style:list-style-name="WW8Num2" style:master-page-name="">
      <style:paragraph-properties fo:text-align="center" style:justify-single-word="false" fo:orphans="2" fo:widows="2" fo:hyphenation-ladder-count="no-limit" style:page-number="auto" fo:keep-with-next="always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weight="normal" officeooo:rsid="001d2fa2" officeooo:paragraph-rsid="007ea5ab" style:font-name-asian="Times New Roman" style:font-size-asian="11pt" style:language-asian="zh" style:country-asian="CN" style:font-weight-asian="normal" style:font-name-complex="New York" style:font-size-complex="11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Heading_20_3">
      <style:paragraph-properties fo:margin-left="0.501cm" fo:margin-right="0cm" fo:margin-top="0.423cm" fo:margin-bottom="0.106cm" loext:contextual-spacing="fals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8pt" style:font-size-asian="8pt" style:font-name-complex="New York" style:font-size-complex="8pt" style:font-weight-complex="normal"/>
    </style:style>
    <style:style style:name="P114" style:family="paragraph" style:parent-style-name="Heading_20_3">
      <style:paragraph-properties fo:margin-left="0.501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fo:font-size="11pt" fo:font-weight="bold" style:font-size-asian="11pt" style:font-weight-asian="bold" style:font-size-complex="11pt" style:font-weight-complex="normal"/>
    </style:style>
    <style:style style:name="P115" style:family="paragraph" style:parent-style-name="Heading_20_3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1" style:family="text">
      <style:text-properties style:font-name="Times New Roman" fo:font-weight="normal" style:font-weight-asian="normal" style:font-name-complex="Liberation Sans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fr" fo:country="FR" style:text-underline-style="solid" style:text-underline-width="auto" style:text-underline-color="font-color" officeooo:rsid="0019c3fa" style:letter-kerning="true" fo:background-color="transparent" loext:char-shading-value="0" style:font-name-asian="Times New Roman" style:language-asian="zh" style:country-asian="CN" style:font-name-complex="Liberation Sans" style:language-complex="ar" style:country-complex="SA"/>
    </style:style>
    <style:style style:name="T4" style:family="text">
      <style:text-properties style:use-window-font-color="true" fo:language="fr" fo:country="FR" style:text-underline-style="none" officeooo:rsid="0019c3fa" style:letter-kerning="true" fo:background-color="transparent" loext:char-shading-value="0" style:font-name-asian="Times New Roman" style:language-asian="zh" style:country-asian="CN" style:font-name-complex="Liberation Sans" style:language-complex="ar" style:country-complex="SA"/>
    </style:style>
    <style:style style:name="T5" style:family="text">
      <style:text-properties style:use-window-font-color="true" fo:language="fr" fo:country="FR" style:text-underline-style="none" officeooo:rsid="00b0a16a" style:letter-kerning="true" fo:background-color="transparent" loext:char-shading-value="0" style:font-name-asian="Times New Roman" style:language-asian="zh" style:country-asian="CN" style:font-name-complex="Liberation Sans" style:language-complex="ar" style:country-complex="SA"/>
    </style:style>
    <style:style style:name="T6" style:family="text">
      <style:text-properties style:use-window-font-color="true" fo:language="fr" fo:country="FR" style:text-underline-style="none" officeooo:rsid="00c4a078" style:letter-kerning="true" fo:background-color="transparent" loext:char-shading-value="0" style:font-name-asian="Times New Roman" style:language-asian="zh" style:country-asian="CN" style:font-name-complex="Liberation Sans" style:language-complex="ar" style:country-complex="SA"/>
    </style:style>
    <style:style style:name="T7" style:family="text">
      <style:text-properties style:use-window-font-color="true" fo:language="fr" fo:country="FR" style:text-underline-style="none" officeooo:rsid="00c83c83" style:letter-kerning="true" fo:background-color="transparent" loext:char-shading-value="0" style:font-name-asian="Times New Roman" style:language-asian="zh" style:country-asian="CN" style:font-name-complex="Liberation Sans" style:language-complex="ar" style:country-complex="SA"/>
    </style:style>
    <style:style style:name="T8" style:family="text">
      <style:text-properties style:use-window-font-color="true" fo:language="fr" fo:country="FR" officeooo:rsid="0019c3fa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fr" fo:country="FR" officeooo:rsid="00a89496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fr" fo:country="FR" officeooo:rsid="00b2ccb9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fr" fo:country="FR" fo:font-style="normal" style:text-underline-style="none" fo:font-weight="bold" officeooo:rsid="00da8b4d" fo:background-color="transparent" loext:char-shading-value="0" style:font-name-asian="Times New Roman" style:language-asian="zh" style:country-asian="CN" style:font-style-asian="normal" style:font-weight-asian="bold" style:font-name-complex="New York" style:language-complex="ar" style:country-complex="SA" style:font-style-complex="normal" style:font-weight-complex="bold"/>
    </style:style>
    <style:style style:name="T12" style:family="text">
      <style:text-properties style:use-window-font-color="true" fo:language="fr" fo:country="FR" fo:font-style="normal" style:text-underline-style="none" fo:font-weight="bold" officeooo:rsid="00da8b4d" fo:background-color="transparent" loext:char-shading-value="0" style:font-name-asian="Times New Roman" style:language-asian="zh" style:country-asian="CN" style:font-style-asian="normal" style:font-weight-asian="bold" style:font-name-complex="New York" style:language-complex="ar" style:country-complex="SA" style:font-style-complex="normal" style:font-weight-complex="normal"/>
    </style:style>
    <style:style style:name="T13" style:family="text">
      <style:text-properties style:use-window-font-color="true" fo:language="fr" fo:country="FR" fo:font-style="normal" style:text-underline-style="none" fo:font-weight="normal" officeooo:rsid="00da8b4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fr" fo:country="FR" fo:font-style="normal" style:text-underline-style="none" fo:font-weight="normal" officeooo:rsid="00a3272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fr" fo:country="FR" fo:font-style="normal" style:text-underline-style="none" fo:font-weight="normal" officeooo:rsid="007ba06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anguage="fr" fo:country="FR" fo:font-style="normal" style:text-underline-style="none" fo:font-weight="normal" officeooo:rsid="009b406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anguage="fr" fo:country="FR" fo:font-style="normal" style:text-underline-style="none" fo:font-weight="normal" officeooo:rsid="00d58c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fo:language="fr" fo:country="FR" fo:font-style="normal" style:text-underline-style="none" fo:font-weight="normal" officeooo:rsid="00fe653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fr" fo:country="FR" fo:font-style="normal" style:text-underline-style="none" fo:font-weight="normal" officeooo:rsid="00a69b6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fo:language="fr" fo:country="FR" fo:font-style="normal" style:text-underline-style="none" fo:font-weight="normal" officeooo:rsid="01101ad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fr" fo:country="FR" fo:font-style="normal" style:text-underline-style="none" fo:font-weight="normal" officeooo:rsid="00bde0f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anguage="fr" fo:country="FR" fo:font-style="normal" style:text-underline-style="none" fo:font-weight="normal" officeooo:rsid="00bf72b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fo:language="fr" fo:country="FR" fo:font-style="normal" style:text-underline-style="none" fo:font-weight="normal" officeooo:rsid="00c41a5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anguage="fr" fo:country="FR" fo:font-style="normal" style:text-underline-style="none" fo:font-weight="normal" officeooo:rsid="00c83c8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language="fr" fo:country="FR" fo:font-style="normal" style:text-underline-style="none" fo:font-weight="normal" officeooo:rsid="00291c53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26" style:family="text">
      <style:text-properties style:use-window-font-color="true" fo:language="fr" fo:country="FR" fo:font-style="normal" style:text-underline-style="none" fo:font-weight="normal" officeooo:rsid="00a32727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27" style:family="text">
      <style:text-properties style:use-window-font-color="true" fo:language="fr" fo:country="FR" fo:font-style="normal" style:text-underline-style="none" fo:font-weight="normal" officeooo:rsid="00a073ed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28" style:family="text">
      <style:text-properties style:use-window-font-color="true" fo:language="fr" fo:country="FR" fo:font-style="normal" style:text-underline-style="none" fo:font-weight="normal" officeooo:rsid="00bf72b6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29" style:family="text">
      <style:text-properties style:use-window-font-color="true" fo:language="fr" fo:country="FR" fo:font-style="normal" style:text-underline-style="none" fo:font-weight="normal" officeooo:rsid="00c41a54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30" style:family="text">
      <style:text-properties style:use-window-font-color="true" fo:language="fr" fo:country="FR" fo:font-style="normal" style:text-underline-style="none" fo:font-weight="normal" officeooo:rsid="00c83c83" fo:background-color="transparent" loext:char-shading-value="0" style:font-name-asian="Times New Roman" style:language-asian="zh" style:country-asian="CN" style:font-style-asian="normal" style:font-weight-asian="normal" style:font-name-complex="New York" style:language-complex="ar" style:country-complex="SA" style:font-style-complex="normal" style:font-weight-complex="normal"/>
    </style:style>
    <style:style style:name="T31" style:family="text">
      <style:text-properties style:use-window-font-color="true" fo:language="fr" fo:country="F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32" style:family="text">
      <style:text-properties style:use-window-font-color="true" fo:language="fr" fo:country="FR" fo:font-weight="bold" fo:background-color="#fff200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33" style:family="text">
      <style:text-properties style:use-window-font-color="true" fo:language="fr" fo:country="FR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fo:language="fr" fo:country="FR" officeooo:rsid="00888c49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anguage="fr" fo:country="FR" officeooo:rsid="0088dbf8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fo:language="fr" fo:country="FR" fo:background-color="#fff200" loext:char-shading-value="0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officeooo:rsid="00b61398"/>
    </style:style>
    <style:style style:name="T38" style:family="text">
      <style:text-properties style:use-window-font-color="true" officeooo:rsid="00b71fca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name-complex="Liberation Sans" style:font-weight-complex="bold"/>
    </style:style>
    <style:style style:name="T41" style:family="text">
      <style:text-properties fo:font-weight="bold" officeooo:rsid="007fc576" style:font-weight-asian="bold" style:font-name-complex="Liberation Sans" style:font-weight-complex="bold"/>
    </style:style>
    <style:style style:name="T42" style:family="text">
      <style:text-properties fo:font-weight="bold" officeooo:rsid="005c7e43" style:font-weight-asian="bold" style:font-name-complex="Liberation Sans" style:font-weight-complex="bold"/>
    </style:style>
    <style:style style:name="T43" style:family="text">
      <style:text-properties fo:font-weight="bold" style:font-weight-asian="bold" style:font-name-complex="Liberation Sans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New York" style:font-weight-complex="bold"/>
    </style:style>
    <style:style style:name="T46" style:family="text">
      <style:text-properties fo:font-weight="bold" officeooo:rsid="00bb9570" style:font-weight-asian="bold" style:font-name-complex="New York" style:font-weight-complex="bold"/>
    </style:style>
    <style:style style:name="T47" style:family="text">
      <style:text-properties fo:font-weight="bold" officeooo:rsid="00bf72b6" style:font-weight-asian="bold" style:font-name-complex="New York" style:font-weight-complex="bold"/>
    </style:style>
    <style:style style:name="T48" style:family="text">
      <style:text-properties fo:font-weight="bold" officeooo:rsid="006e8037" style:font-weight-asian="bold"/>
    </style:style>
    <style:style style:name="T49" style:family="text">
      <style:text-properties fo:font-weight="bold" style:language-asian="ar" style:country-asian="SA" style:font-weight-asian="bold" style:font-name-complex="Arial"/>
    </style:style>
    <style:style style:name="T50" style:family="text">
      <style:text-properties fo:font-weight="bold" officeooo:rsid="001677c6" style:language-asian="ar" style:country-asian="SA" style:font-weight-asian="bold" style:font-name-complex="Arial"/>
    </style:style>
    <style:style style:name="T51" style:family="text">
      <style:text-properties fo:font-weight="bold" style:language-asian="ar" style:country-asian="SA" style:font-weight-asian="bold" style:font-name-complex="Times New Roman" style:font-weight-complex="bold"/>
    </style:style>
    <style:style style:name="T52" style:family="text">
      <style:text-properties fo:font-weight="bold" officeooo:rsid="00bc91d2" fo:background-color="transparent" loext:char-shading-value="0" style:font-weight-asian="bold" style:font-name-complex="Liberation Sans" style:font-weight-complex="bold"/>
    </style:style>
    <style:style style:name="T53" style:family="text">
      <style:text-properties fo:font-weight="bold" officeooo:rsid="00c08462" fo:background-color="transparent" loext:char-shading-value="0" style:font-weight-asian="bold" style:font-name-complex="Liberation Sans" style:font-weight-complex="bold"/>
    </style:style>
    <style:style style:name="T54" style:family="text">
      <style:text-properties fo:font-weight="bold" officeooo:rsid="00c4a078" fo:background-color="transparent" loext:char-shading-value="0" style:font-weight-asian="bold" style:font-name-complex="Liberation Sans" style:font-weight-complex="bold"/>
    </style:style>
    <style:style style:name="T55" style:family="text">
      <style:text-properties fo:font-weight="bold" officeooo:rsid="00c83c83" fo:background-color="transparent" loext:char-shading-value="0" style:font-weight-asian="bold" style:font-name-complex="Liberation Sans" style:font-weight-complex="bold"/>
    </style:style>
    <style:style style:name="T56" style:family="text">
      <style:text-properties style:font-name-complex="Liberation Sans"/>
    </style:style>
    <style:style style:name="T57" style:family="text">
      <style:text-properties officeooo:rsid="0047fe96" style:font-name-complex="Liberation Sans"/>
    </style:style>
    <style:style style:name="T58" style:family="text">
      <style:text-properties officeooo:rsid="005c2235" style:font-name-complex="Liberation Sans"/>
    </style:style>
    <style:style style:name="T59" style:family="text">
      <style:text-properties officeooo:rsid="005c7e43" style:font-name-complex="Liberation Sans"/>
    </style:style>
    <style:style style:name="T60" style:family="text">
      <style:text-properties officeooo:rsid="007fc576" style:font-name-complex="Liberation Sans"/>
    </style:style>
    <style:style style:name="T61" style:family="text">
      <style:text-properties officeooo:rsid="001e6626" style:font-name-complex="Liberation Sans"/>
    </style:style>
    <style:style style:name="T62" style:family="text">
      <style:text-properties officeooo:rsid="00b61398" style:font-name-complex="Liberation Sans"/>
    </style:style>
    <style:style style:name="T63" style:family="text">
      <style:text-properties style:font-name-complex="Times New Roman"/>
    </style:style>
    <style:style style:name="T64" style:family="text">
      <style:text-properties style:font-name-complex="Times New Roman" style:font-weight-complex="bold"/>
    </style:style>
    <style:style style:name="T65" style:family="text">
      <style:text-properties officeooo:rsid="00bb9570" fo:background-color="transparent" loext:char-shading-value="0" style:font-name-complex="Liberation Sans"/>
    </style:style>
    <style:style style:name="T66" style:family="text">
      <style:text-properties officeooo:rsid="00bc91d2" fo:background-color="transparent" loext:char-shading-value="0" style:font-name-complex="Liberation Sans"/>
    </style:style>
    <style:style style:name="T67" style:family="text">
      <style:text-properties officeooo:rsid="00bcda14" fo:background-color="transparent" loext:char-shading-value="0" style:font-name-complex="Liberation Sans"/>
    </style:style>
    <style:style style:name="T68" style:family="text">
      <style:text-properties officeooo:rsid="00bf72b6" fo:background-color="transparent" loext:char-shading-value="0" style:font-name-complex="Liberation Sans"/>
    </style:style>
    <style:style style:name="T69" style:family="text">
      <style:text-properties officeooo:rsid="00c4a078" fo:background-color="transparent" loext:char-shading-value="0" style:font-name-complex="Liberation Sans"/>
    </style:style>
    <style:style style:name="T70" style:family="text">
      <style:text-properties officeooo:rsid="00c83c83" fo:background-color="transparent" loext:char-shading-value="0" style:font-name-complex="Liberation Sans"/>
    </style:style>
    <style:style style:name="T71" style:family="text">
      <style:text-properties fo:font-weight="normal" style:font-weight-asian="normal" style:font-name-complex="Liberation Sans" style:font-weight-complex="normal"/>
    </style:style>
    <style:style style:name="T72" style:family="text">
      <style:text-properties fo:font-weight="normal" officeooo:rsid="00a706f1" style:font-weight-asian="normal" style:font-name-complex="Liberation Sans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e3f65" style:font-weight-asian="normal" style:font-weight-complex="normal"/>
    </style:style>
    <style:style style:name="T75" style:family="text">
      <style:text-properties fo:font-weight="normal" officeooo:rsid="00a03e83" style:font-weight-asian="normal" style:font-weight-complex="normal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6df0cb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9f48a6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c83c83" fo:background-color="transparent" loext:char-shading-value="0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style:font-name-complex="Liberation Sans"/>
    </style:style>
    <style:style style:name="T82" style:family="text">
      <style:text-properties style:text-underline-style="solid" style:text-underline-width="auto" style:text-underline-color="font-color" officeooo:rsid="0087cdad" style:font-name-complex="Liberation Sans"/>
    </style:style>
    <style:style style:name="T83" style:family="text">
      <style:text-properties style:text-underline-style="solid" style:text-underline-width="auto" style:text-underline-color="font-color" officeooo:rsid="00b2ccb9" style:font-name-complex="Liberation Sans"/>
    </style:style>
    <style:style style:name="T84" style:family="text">
      <style:text-properties style:text-underline-style="solid" style:text-underline-width="auto" style:text-underline-color="font-color" officeooo:rsid="0019c3fa" style:letter-kerning="true"/>
    </style:style>
    <style:style style:name="T85" style:family="text">
      <style:text-properties style:text-underline-style="solid" style:text-underline-width="auto" style:text-underline-color="font-color" officeooo:rsid="006e8037" style:letter-kerning="true"/>
    </style:style>
    <style:style style:name="T86" style:family="text">
      <style:text-properties style:text-underline-style="solid" style:text-underline-width="auto" style:text-underline-color="font-color" officeooo:rsid="00b2ccb9" style:letter-kerning="true"/>
    </style:style>
    <style:style style:name="T87" style:family="text">
      <style:text-properties style:text-underline-style="solid" style:text-underline-width="auto" style:text-underline-color="font-color" officeooo:rsid="00a89496"/>
    </style:style>
    <style:style style:name="T88" style:family="text">
      <style:text-properties officeooo:rsid="0047fe96"/>
    </style:style>
    <style:style style:name="T89" style:family="text">
      <style:text-properties officeooo:rsid="005f440d"/>
    </style:style>
    <style:style style:name="T90" style:family="text">
      <style:text-properties officeooo:rsid="006df0cb"/>
    </style:style>
    <style:style style:name="T91" style:family="text">
      <style:text-properties style:text-position="super 58%" officeooo:rsid="005c2235" style:font-name-complex="Liberation Sans"/>
    </style:style>
    <style:style style:name="T92" style:family="text">
      <style:text-properties officeooo:rsid="00865ffc"/>
    </style:style>
    <style:style style:name="T93" style:family="text">
      <style:text-properties officeooo:rsid="0087cdad"/>
    </style:style>
    <style:style style:name="T94" style:family="text">
      <style:text-properties officeooo:rsid="00269006"/>
    </style:style>
    <style:style style:name="T95" style:family="text">
      <style:text-properties style:language-asian="ar" style:country-asian="SA" style:font-name-complex="Arial"/>
    </style:style>
    <style:style style:name="T96" style:family="text">
      <style:text-properties officeooo:rsid="00b61398" style:language-asian="ar" style:country-asian="SA" style:font-name-complex="Arial"/>
    </style:style>
    <style:style style:name="T97" style:family="text">
      <style:text-properties style:language-asian="ar" style:country-asian="SA" style:font-name-complex="Times New Roman"/>
    </style:style>
    <style:style style:name="T98" style:family="text">
      <style:text-properties officeooo:rsid="0091a0ff"/>
    </style:style>
    <style:style style:name="T99" style:family="text">
      <style:text-properties officeooo:rsid="00a03e83"/>
    </style:style>
    <style:style style:name="T100" style:family="text">
      <style:text-properties officeooo:rsid="009f48a6"/>
    </style:style>
    <style:style style:name="T101" style:family="text">
      <style:text-properties officeooo:rsid="00a12848"/>
    </style:style>
    <style:style style:name="T102" style:family="text">
      <style:text-properties style:text-underline-style="none" officeooo:rsid="0019c3fa" style:letter-kerning="true"/>
    </style:style>
    <style:style style:name="T103" style:family="text">
      <style:text-properties style:text-underline-style="none" officeooo:rsid="006e8037" style:letter-kerning="true"/>
    </style:style>
    <style:style style:name="T104" style:family="text">
      <style:text-properties officeooo:rsid="00a2ee82"/>
    </style:style>
    <style:style style:name="T105" style:family="text">
      <style:text-properties officeooo:rsid="00a89496"/>
    </style:style>
    <style:style style:name="T106" style:family="text">
      <style:text-properties officeooo:rsid="00b0de7f"/>
    </style:style>
    <style:style style:name="T107" style:family="text">
      <style:text-properties officeooo:rsid="00b61398"/>
    </style:style>
    <style:style style:name="T108" style:family="text">
      <style:text-properties fo:language="fr" fo:country="FR" fo:font-weight="bold" officeooo:rsid="005c7e43" style:font-name-asian="Times New Roman" style:language-asian="zh" style:country-asian="CN" style:font-weight-asian="bold" style:font-name-complex="Liberation Sans" style:language-complex="ar" style:country-complex="SA" style:font-weight-complex="bold"/>
    </style:style>
    <style:style style:name="T109" style:family="text">
      <style:text-properties fo:language="fr" fo:country="F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10" style:family="text">
      <style:text-properties fo:language="fr" fo:country="FR" fo:font-weight="bold" officeooo:rsid="0057a256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1" style:family="text">
      <style:text-properties fo:language="fr" fo:country="FR" fo:font-weight="normal" officeooo:rsid="005c7e43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2" style:family="text">
      <style:text-properties fo:language="fr" fo:country="FR" fo:font-weight="normal" officeooo:rsid="00817ffa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3" style:family="text">
      <style:text-properties fo:language="fr" fo:country="FR" fo:font-weight="normal" officeooo:rsid="007fc576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4" style:family="text">
      <style:text-properties fo:language="fr" fo:country="FR" fo:font-weight="normal" officeooo:rsid="00b61398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5" style:family="text">
      <style:text-properties fo:language="fr" fo:country="FR" fo:font-weight="normal" officeooo:rsid="00c0f3c0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6" style:family="text">
      <style:text-properties fo:language="fr" fo:country="FR" fo:font-weight="normal" officeooo:rsid="00c9874c" style:font-name-asian="Times New Roman" style:language-asian="zh" style:country-asian="CN" style:font-weight-asian="normal" style:font-name-complex="Liberation Sans" style:language-complex="ar" style:country-complex="SA" style:font-weight-complex="normal"/>
    </style:style>
    <style:style style:name="T117" style:family="text">
      <style:text-properties fo:language="fr" fo:country="F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fo:language="fr" fo:country="FR" officeooo:rsid="0057a25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fo:language="fr" fo:country="FR" officeooo:rsid="00815bb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fo:language="fr" fo:country="FR" officeooo:rsid="008017a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fo:language="fr" fo:country="FR" officeooo:rsid="005c7e43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fo:language="fr" fo:country="FR" style:font-name-asian="Times New Roman" style:language-asian="zh" style:country-asian="CN" style:language-complex="ar" style:country-complex="SA"/>
    </style:style>
    <style:style style:name="T123" style:family="text">
      <style:text-properties fo:language="fr" fo:country="FR" officeooo:rsid="00888c49" style:font-name-asian="Times New Roman" style:language-asian="zh" style:country-asian="CN" style:language-complex="ar" style:country-complex="SA"/>
    </style:style>
    <style:style style:name="T124" style:family="text">
      <style:text-properties fo:language="fr" fo:country="FR" officeooo:rsid="0088dbf8" style:font-name-asian="Times New Roman" style:language-asian="zh" style:country-asian="CN" style:language-complex="ar" style:country-complex="SA"/>
    </style:style>
    <style:style style:name="T125" style:family="text">
      <style:text-properties fo:color="#800000" officeooo:rsid="00b61398"/>
    </style:style>
    <style:style style:name="T126" style:family="text">
      <style:text-properties officeooo:rsid="00b6a39c"/>
    </style:style>
    <style:style style:name="T127" style:family="text">
      <style:text-properties officeooo:rsid="00b71fca"/>
    </style:style>
    <style:style style:name="T128" style:family="text">
      <style:text-properties officeooo:rsid="00bcda14"/>
    </style:style>
    <style:style style:name="T129" style:family="text">
      <style:text-properties officeooo:rsid="00bf21c9"/>
    </style:style>
    <style:style style:name="T130" style:family="text">
      <style:text-properties officeooo:rsid="00bf72b6"/>
    </style:style>
    <style:style style:name="T131" style:family="text">
      <style:text-properties officeooo:rsid="00c08462"/>
    </style:style>
    <style:style style:name="T132" style:family="text">
      <style:text-properties officeooo:rsid="00c2c591"/>
    </style:style>
    <style:style style:name="T133" style:family="text">
      <style:text-properties officeooo:rsid="00c83c83"/>
    </style:style>
    <style:style style:name="T134" style:family="text">
      <style:text-properties fo:font-size="12pt" officeooo:rsid="00c08462" style:letter-kerning="true" fo:background-color="transparent" loext:char-shading-value="0" style:font-size-asian="12pt" style:font-size-complex="12pt"/>
    </style:style>
    <style:style style:name="T135" style:family="text">
      <style:text-properties fo:font-size="12pt" officeooo:rsid="00c83c83" style:letter-kerning="true" fo:background-color="transparent" loext:char-shading-value="0" style:font-size-asian="12pt" style:font-size-complex="12pt"/>
    </style:style>
    <style:style style:name="T136" style:family="text">
      <style:text-properties officeooo:rsid="00cb64c6"/>
    </style:style>
    <style:style style:name="T137" style:family="text">
      <style:text-properties fo:color="#ce181e" style:text-line-through-style="solid" style:text-line-through-type="single"/>
    </style:style>
    <style:style style:name="T138" style:family="text">
      <style:text-properties fo:color="#ce181e" style:text-line-through-style="solid" style:text-line-through-type="single" officeooo:rsid="00cb64c6"/>
    </style:style>
    <style:style style:name="T139" style:family="text">
      <style:text-properties fo:color="#ce181e" style:text-line-through-style="solid" style:text-line-through-type="single" officeooo:rsid="007fc576" style:font-name-complex="Liberation Sans"/>
    </style:style>
    <style:style style:name="T140" style:family="text">
      <style:text-properties fo:background-color="#fff200" loext:char-shading-value="0"/>
    </style:style>
    <style:style style:name="T141" style:family="text">
      <style:text-properties officeooo:rsid="00cc8e14" fo:background-color="#fff200" loext:char-shading-value="0"/>
    </style:style>
    <style:style style:name="T142" style:family="text">
      <style:text-properties officeooo:rsid="007fc576" fo:background-color="#fff200" loext:char-shading-value="0" style:font-name-complex="Liberation Sans"/>
    </style:style>
    <style:style style:name="T143" style:family="text">
      <style:text-properties officeooo:rsid="00cc8e14" fo:background-color="#fff200" loext:char-shading-value="0" style:font-name-complex="Liberation Sans"/>
    </style:style>
    <style:style style:name="T144" style:family="text">
      <style:text-properties officeooo:rsid="010d0e1f" fo:background-color="#fff200" loext:char-shading-value="0" style:font-name-complex="Liberation Sans"/>
    </style:style>
    <style:style style:name="T145" style:family="text">
      <style:text-properties officeooo:rsid="00b6a39c" fo:background-color="#fff200" loext:char-shading-value="0" style:font-name-complex="Liberation Sans"/>
    </style:style>
    <style:style style:name="T146" style:family="text">
      <style:text-properties officeooo:rsid="010db6a6" fo:background-color="#fff200" loext:char-shading-value="0" style:font-name-complex="Liberation Sans"/>
    </style:style>
    <style:style style:name="T147" style:family="text">
      <style:text-properties officeooo:rsid="00cc8e1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list xml:id="list4163247701" text:style-name="WW8Num2">
              <text:list-item>
                <text:list>
                  <text:list-item>
                    <text:list>
                      <text:list-item>
                        <text:h text:style-name="P113" text:outline-level="3"><draw:frame draw:style-name="fr1" draw:name="Image1" text:anchor-type="as-char" svg:y="-1.85cm" svg:width="2.439cm" svg:height="1.639cm" draw:z-index="0"><draw:image xlink:href="Pictures/200000070000251B000015B43AA794E1E56022A7.wmf" xlink:type="simple" xlink:show="embed" xlink:actuate="onLoad" loext:mime-type="image/x-wmf"/></draw:frame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table:number-rows-spanned="4" office:value-type="string">
            <text:p text:style-name="P52">REPUBLIQUE FRANCAISE</text:p>
            <text:p text:style-name="P53">Liberté-Égalité-Fraternité</text:p>
          </table:table-cell>
          <table:table-cell table:style-name="Tableau1.A1" office:value-type="string">
            <text:p text:style-name="P55">COMMUNE DE <text:span text:style-name="T129">BANDRABOUA</text:span></text:p>
            <text:p text:style-name="P56"/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5">DIRECTION GEN<text:span text:style-name="T104">E</text:span>RALE DES SERVICES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7"/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8"><text:s/></text:p>
          </table:table-cell>
        </table:table-row>
        <table:table-row table:style-name="Tableau1.5">
          <table:table-cell table:style-name="Tableau1.A1" table:number-rows-spanned="2" office:value-type="string">
            <text:list xml:id="list100828074925314" text:continue-numbering="true" text:style-name="WW8Num2">
              <text:list-item>
                <text:list>
                  <text:list-item>
                    <text:list>
                      <text:list-item>
                        <text:h text:style-name="P114" text:outline-level="3">PREFET <text:s/>DE <text:s/>MAYOT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table:number-rows-spanned="2" office:value-type="string">
            <text:list xml:id="list100828556055836" text:continue-numbering="true" text:style-name="WW8Num2">
              <text:list-item>
                <text:list>
                  <text:list-item>
                    <text:list>
                      <text:list-item>
                        <text:h text:style-name="P115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covered-table-cell/>
          <table:covered-table-cell/>
          <table:table-cell table:style-name="Tableau1.A1" office:value-type="string">
            <text:p text:style-name="Standard"/>
          </table:table-cell>
        </table:table-row>
      </table:table>
      <text:p text:style-name="Standard"/>
      <text:p text:style-name="Standard"/>
      <text:p text:style-name="P35">ARRETE <text:s text:c="2"/>CONJOINT</text:p>
      <text:p text:style-name="P95"><text:span text:style-name="T64"><text:s/></text:span><text:span text:style-name="T45">ARRETE N° <text:s text:c="25"/>/DEAL/SIST/ESR </text:span><text:span text:style-name="T46">du </text:span></text:p>
      <text:p text:style-name="P95"><text:span text:style-name="T46"><text:s/>la </text:span><text:span text:style-name="T47">réalisation d’une couche de roulement en enrobé sur la RN1 dans la commune de Bandraboua</text:span></text:p>
      <text:p text:style-name="P59"/>
      <text:p text:style-name="P59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/>
            <text:list xml:id="list100829471113480" text:continue-numbering="true" text:style-name="WW8Num2">
              <text:list-item>
                <text:p text:style-name="P107">LE PREFET DE MAYOTT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12" text:outline-level="5"><text:span text:style-name="T127">chevalier de la Légion d’honneur</text:span> </text:h>
                                <text:list>
                                  <text:list-item>
                                    <text:list>
                                      <text:list-item>
                                        <text:h text:style-name="P105" text:outline-level="5"><text:s text:c="21"/><text:span text:style-name="T138">O</text:span><text:span text:style-name="T137">fficier</text:span> de l’<text:span text:style-name="T136">O</text:span>rdre <text:span text:style-name="T136">n</text:span>ational du <text:span text:style-name="T147">m</text:span>érit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6"/>
              </text:list-item>
            </text:list>
            <text:p text:style-name="P6"><text:span text:style-name="T44">Vu</text:span> loi organique n°2010-1486 du 07 décembre 2010 relative au département de Mayotte, ensemble la loi ordinaire n°2010-1487 du 07 décembre 2010 relative au département de Mayotte ;</text:p>
            <text:p text:style-name="P9"><text:s text:c="7"/></text:p>
            <text:p text:style-name="P9"/>
            <text:p text:style-name="P43"><text:span text:style-name="T44">Vu</text:span> la loi statutaire n°2001 – 616 du 11 juillet 2001 relative à Mayotte ;</text:p>
            <text:p text:style-name="P77"/>
            <text:p text:style-name="P77"/>
            <text:p text:style-name="P43"><text:span text:style-name="T44">Vu</text:span><text:span text:style-name="T39"> </text:span><text:span text:style-name="T73">le Code de la Route applicable à <text:s/>Mayotte ;</text:span></text:p>
            <text:p text:style-name="P10"/>
            <text:p text:style-name="P10"/>
            <text:p text:style-name="P79"><text:span text:style-name="T40">Vu </text:span><text:span text:style-name="T71">le décret n°2010-1582 du 17 décembre 2010 relatif l'organisation et aux missions des services de l’État dans les département</text:span><text:span text:style-name="T72">s</text:span><text:span text:style-name="T71"> et les régions d'outre-mer, à Mayotte et à Saint-Pierre-et-Miquelon, notamment à l'organisation et mission des directions de l’Environnement, de l'Aménagement et du Logement ;</text:span></text:p>
            <text:p text:style-name="P80"/>
            <text:p text:style-name="P80"/>
            <text:p text:style-name="P51"><text:span text:style-name="T40">Vu</text:span><text:span text:style-name="T56"> le décret du </text:span><text:span text:style-name="T58">1</text:span><text:span text:style-name="T91">er</text:span><text:span text:style-name="T58"> août 2017</text:span><text:span text:style-name="T56"> portant nomination d</text:span><text:span text:style-name="T59">e M. Étienne GUILLET, sous-préfet, en qualité de directeur de Cabinet du Préfet de Mayotte ;</text:span></text:p>
            <text:p text:style-name="P48"/>
            <text:p text:style-name="P51"><text:span text:style-name="T42">Vu</text:span><text:span text:style-name="T59"> le décret du </text:span><text:span text:style-name="T61">28 mars 2018</text:span><text:span text:style-name="T59"> portant nomination </text:span><text:span text:style-name="T62">de M. Dominique SORAIN, préfet hors classe, en qualité de préfet de Mayotte, délégué du Gouvernement ;</text:span></text:p>
            <text:p text:style-name="P49"/>
            <text:p text:style-name="P61"><text:span text:style-name="T108">Vu</text:span><text:span text:style-name="T111"> le décret du </text:span><text:span text:style-name="T112">18 septembre 2018</text:span><text:span text:style-name="T111"> portant nomination </text:span><text:span text:style-name="T113">de</text:span><text:span text:style-name="T111"> M. </text:span><text:span text:style-name="T112">Edgar PEREZ, </text:span><text:span text:style-name="T114">sous-préfet, en qualité de secrétaire général de la préfecture de Mayotte</text:span><text:span text:style-name="T112"> ;</text:span><text:span text:style-name="T63"> </text:span></text:p>
            <text:p text:style-name="P111"/>
            <text:p text:style-name="P50"><text:span text:style-name="T108">Vu</text:span><text:span text:style-name="T111"> le décret du </text:span><text:span text:style-name="T115">10 juillet 2019 <text:s/>portant nomination de M . Jean-Françoi</text:span><text:span text:style-name="T116">s</text:span><text:span text:style-name="T115"> COLOMBET, en qualité de préfet de Mayotte, délégué du Gouvernement ;</text:span></text:p>
            <text:p text:style-name="P111"/>
          </table:table-cell>
          <table:table-cell table:style-name="Tableau2.A1" office:value-type="string">
            <text:p text:style-name="P4"/>
            <text:p text:style-name="P3"/>
          </table:table-cell>
          <table:table-cell table:style-name="Tableau2.A1" office:value-type="string">
            <text:p text:style-name="P4"/>
            <text:p text:style-name="P4">Le Maire </text:p>
            <text:p text:style-name="P3">de la Commune de <text:span text:style-name="T130">Bandraboua </text:span></text:p>
            <text:p text:style-name="P3"><text:s/><text:span text:style-name="T132"><text:s/></text:span></text:p>
            <text:p text:style-name="P3"/>
            <text:p text:style-name="P3"/>
            <text:p text:style-name="P30"><text:span text:style-name="T51">Vu </text:span><text:span text:style-name="T97">loi organique n°2010-1486 du 07 décembre 2010 relative au département de Mayotte, ensemble la loi ordinaire n°2010-1487 du 07 décembre 2010 relative au département de Mayotte ;</text:span></text:p>
            <text:p text:style-name="P31"/>
            <text:p text:style-name="P12"><text:span text:style-name="T44">Vu</text:span> le code des communes applicable à Mayotte ;</text:p>
            <text:p text:style-name="P88"/>
            <text:p text:style-name="P89"><text:span text:style-name="T49">V</text:span><text:span text:style-name="T50">u </text:span><text:span text:style-name="T95">le Code de la Sécurité Intérieure ;</text:span></text:p>
            <text:p text:style-name="P32"/>
            <text:p text:style-name="P32"/>
            <text:p text:style-name="P29"><text:span text:style-name="T49">V</text:span><text:span text:style-name="T50">u </text:span><text:span text:style-name="T95">la loi n°82-213 du 2 mars 1982 modifiée et complétée par la loi n°82-623 du 22 juillet 1982 relative aux droits et libertés des communes, des départements et des régions ;</text:span></text:p>
            <text:p text:style-name="P87"/>
            <text:p text:style-name="P87"/>
            <text:p text:style-name="P90"><text:span text:style-name="T49">V</text:span><text:span text:style-name="T50">u </text:span><text:span text:style-name="T95">la loi n°89-413 du 22 juin 1989 relative au </text:span><text:span text:style-name="T96">c</text:span><text:span text:style-name="T95">ode de la </text:span><text:span text:style-name="T96">v</text:span><text:span text:style-name="T95">oirie </text:span><text:span text:style-name="T96">r</text:span><text:span text:style-name="T95">outière ;</text:span></text:p>
            <text:p text:style-name="P91"/>
            <text:p text:style-name="P91"/>
            <text:p text:style-name="P6"><text:span text:style-name="T44">Vu</text:span> l’ordonnance n°2002 – 1450 du 12 décembre 2002 relative à la modernisation du régime communal, à la coopération intercommunale, <text:span text:style-name="T125">aux c</text:span><text:span text:style-name="T37">onditions d’exercice des mandats locaux à Mayotte</text:span><text:span text:style-name="T2"> ;</text:span></text:p>
            <text:p text:style-name="P9"/>
            <text:p text:style-name="P6"><text:span text:style-name="T44">Vu</text:span> les fonctions du Maire et ses pouvoirs généraux de police et notamment ceux mentionnés par l’article L131.1 et suivant du code des communes applicable à Mayotte ;</text:p>
            <text:p text:style-name="P11"/>
            <text:p text:style-name="P13"/>
          </table:table-cell>
        </table:table-row>
      </table:table>
      <text:p text:style-name="P94"/>
      <text:p text:style-name="P84"><text:span text:style-name="T43">Vu</text:span><text:span text:style-name="T71"> l’arrêté interministériel du 24 novembre 1967, relatif à la signalisation des routes et autoroutes, et les textes subséquents ;</text:span></text:p>
      <text:p text:style-name="P108"/>
      <text:p text:style-name="P82"><text:span text:style-name="T31">Vu</text:span><text:span text:style-name="T33"> l’arrêté </text:span><text:span text:style-name="T34">interministériel </text:span><text:span text:style-name="T33">du </text:span><text:span text:style-name="T34">28 juillet 2017</text:span><text:span text:style-name="T33"> portant nomination </text:span><text:span text:style-name="T34">de </text:span><text:span text:style-name="T33">M. </text:span><text:span text:style-name="T34">Joël DURANTON,</text:span><text:span text:style-name="T33"> </text:span><text:span text:style-name="T35">ingénieur divisionnaire de l’industrie et des mines, en qualité de </text:span><text:span text:style-name="T33">directeur de l’Environnement, de l’Aménagement et du Logement de Mayotte ;</text:span></text:p>
      <text:p text:style-name="P108"/>
      <text:p text:style-name="P83"><text:soft-page-break/></text:p>
      <text:p text:style-name="P81"><text:span text:style-name="T32">Vu</text:span><text:span text:style-name="T36"> l’arrêté n° 2012-757 du 24 septembre 2012 modifiant l'arrêté 2011-111 portant organisation de la Direction de l'Environnement de l'Aménagement et du Logement de Mayotte (DEAL) ;</text:span></text:p>
      <text:p text:style-name="P83"/>
      <text:p text:style-name="P110"><text:span text:style-name="T109">Vu</text:span><text:span text:style-name="T122"> l’arrêté </text:span><text:span text:style-name="T123">interministériel </text:span><text:span text:style-name="T122">du </text:span><text:span text:style-name="T123">28 juillet 2017</text:span><text:span text:style-name="T122"> portant nomination </text:span><text:span text:style-name="T123">de </text:span><text:span text:style-name="T122">M. </text:span><text:span text:style-name="T123">Joël DURANTON,</text:span><text:span text:style-name="T122"> </text:span><text:span text:style-name="T124">ingénieur divisionnaire de l’industrie et des mines, en qualité de </text:span><text:span text:style-name="T122">directeur de l’Environnement, de l’Aménagement et du Logement de Mayotte ;</text:span></text:p>
      <text:p text:style-name="P60"/>
      <text:p text:style-name="P47"><text:span text:style-name="T110">Vu</text:span><text:span text:style-name="T118"> l'arrêté préfectoral n°</text:span><text:span text:style-name="T119">269</text:span><text:span text:style-name="T117">/DIRCAB/201</text:span><text:span text:style-name="T119">8</text:span><text:span text:style-name="T117"> du </text:span><text:span text:style-name="T120">30 </text:span><text:span text:style-name="T119">mars </text:span><text:span text:style-name="T117">201</text:span><text:span text:style-name="T119">8 </text:span><text:span text:style-name="T118">portant délégation de signature à M. </text:span><text:span text:style-name="T121">Étienne</text:span><text:span text:style-name="T117"> GUILLET</text:span><text:span text:style-name="T118">, </text:span><text:span text:style-name="T117">directeur de Cabinet du Préfet de Mayotte ;</text:span></text:p>
      <text:p text:style-name="P46"/>
      <text:p text:style-name="P36"><text:span text:style-name="T44">Vu</text:span> <text:span text:style-name="T140">l’arrêté n°</text:span><text:span text:style-name="T141">577</text:span><text:span text:style-name="T140">/SG/DEAL du </text:span><text:span text:style-name="T141">29</text:span><text:span text:style-name="T140"> </text:span><text:span text:style-name="T141">juillet</text:span><text:span text:style-name="T140"> 201</text:span><text:span text:style-name="T141">9</text:span> portant délégation de signature à <text:span text:style-name="T107">M.</text:span> Joël DURANTON, directeur de l’environnement, de l’aménagement et du logement de Mayotte ;</text:p>
      <text:p text:style-name="P62"/>
      <text:p text:style-name="P96"><text:span text:style-name="T41">Vu </text:span><text:span text:style-name="T142">l’arrêté n°</text:span><text:span text:style-name="T143">72</text:span><text:span text:style-name="T144">-</text:span><text:span text:style-name="T142">SG/DEAL/</text:span><text:span text:style-name="T145">27</text:span><text:span text:style-name="T142"> du </text:span><text:span text:style-name="T143">30</text:span><text:span text:style-name="T145"> </text:span><text:span text:style-name="T143">septembre</text:span><text:span text:style-name="T146"> </text:span><text:span text:style-name="T142">201</text:span><text:span text:style-name="T145">9</text:span><text:span text:style-name="T60"> portant subdélégation de signature </text:span><text:span text:style-name="T139">(compétences fonctionnelles) ;</text:span></text:p>
      <text:p text:style-name="P97"/>
      <text:p text:style-name="P63">Vu l’arrêté préfectoral n°<text:span text:style-name="T126">298</text:span>/SG/201<text:span text:style-name="T126">9</text:span> du <text:span text:style-name="T126">27 mai</text:span> 201<text:span text:style-name="T126">9</text:span> portant délégation de signature à M. Edgar PEREZ, sous préfet, secrétaire général <text:span text:style-name="T126">d</text:span>e la préfecture de Mayotte ;</text:p>
      <text:p text:style-name="P62"/>
      <text:p text:style-name="P33"><text:span text:style-name="T43">Vu</text:span><text:span text:style-name="T1"> l’instruction interministérielle sur la signalisation routière (Livre I - huitième partie : signalisation temporaire), approuvé par l’arrêté interministériel du 15 juillet 1974 <text:s/>et mis à jour le 31 juillet 2002  ;</text:span></text:p>
      <text:p text:style-name="P103"/>
      <text:p text:style-name="P34"><text:span text:style-name="T11">Considérant</text:span><text:span text:style-name="T12"> </text:span><text:span text:style-name="T27">que </text:span><text:span text:style-name="T26">pour pouvoir réalis</text:span><text:span text:style-name="T30">er</text:span><text:span text:style-name="T26"> </text:span><text:span text:style-name="T29">une couche de roulement <text:s/>en enrobés </text:span><text:span text:style-name="T26"><text:s/></text:span><text:span text:style-name="T14">sur l</text:span><text:span text:style-name="T23">a </text:span><text:span text:style-name="T21">RN</text:span><text:span text:style-name="T22">1</text:span><text:span text:style-name="T21"> </text:span><text:span text:style-name="T14">tout en assurant </text:span><text:span text:style-name="T13">la sécurité des usagers, des riverains et des employés de l’entreprise </text:span><text:span text:style-name="T23">COLAS</text:span><text:span text:style-name="T14">,</text:span><text:span text:style-name="T15"> </text:span><text:span text:style-name="T16">il y a lieu de réglementer la circulation des véhicules sur l</text:span><text:span text:style-name="T24">a RN1 </text:span><text:span text:style-name="T17">dans </text:span><text:span text:style-name="T18">la </text:span><text:span text:style-name="T19">commune de </text:span><text:span text:style-name="T25"><text:s/></text:span><text:span text:style-name="T28">BANDRABOUA</text:span><text:span text:style-name="T20">;</text:span></text:p>
      <text:p text:style-name="P78"/>
      <text:p text:style-name="P54"/>
      <text:p text:style-name="P38"><text:span text:style-name="T44">Sur proposition </text:span>du responsable de la Cellule Éducation et Sécurité Routières de la Direction de l’Environnement, de l’Aménagement et du Logement ;</text:p>
      <text:p text:style-name="P38"/>
      <text:p text:style-name="P92">ARRETENT</text:p>
      <text:p text:style-name="P69"/>
      <text:p text:style-name="P68"><text:span text:style-name="T3">Article 1 :</text:span><text:span text:style-name="T4"> </text:span><text:span text:style-name="T5">Pour permettre la </text:span><text:span text:style-name="T7">mise en place </text:span><text:span text:style-name="T6">d’une couche de roulement en enrobés </text:span><text:span text:style-name="T65">sur la RN</text:span><text:span text:style-name="T68">1</text:span><text:span text:style-name="T65"> dans la commune- </text:span><text:span text:style-name="T70">d</text:span><text:span text:style-name="T68">e BANDRABOUA </text:span><text:span text:style-name="T65">par l’entreprise </text:span><text:span text:style-name="T69">COLAS </text:span><text:span text:style-name="T65"><text:s/></text:span><text:span text:style-name="T52">du <text:s/></text:span><text:span text:style-name="T55">14</text:span><text:span text:style-name="T53"> </text:span><text:span text:style-name="T54"><text:s/>au <text:s/></text:span><text:span text:style-name="T55">18</text:span><text:span text:style-name="T54"> octobre 2019</text:span><text:span text:style-name="T69"> </text:span><text:span text:style-name="T66"><text:s/>la circulation des véhicules </text:span><text:span text:style-name="T70">cette route </text:span><text:span text:style-name="T67">au droit et au voisinage des chantiers sera réglementée.</text:span></text:p>
      <text:p text:style-name="P104"/>
      <text:p text:style-name="P24"><text:span text:style-name="T80">Article <text:s/></text:span><text:span text:style-name="T87">2</text:span><text:span text:style-name="T80"> </text:span>: <text:span text:style-name="T106">Un alternat de type K10 ou feux tricolores sera mise en place par l’entreprise.</text:span></text:p>
      <text:p text:style-name="P23"/>
      <text:p text:style-name="P15">Article <text:s/><text:span text:style-name="T106">3</text:span>: </text:p>
      <text:p text:style-name="P22"><text:span text:style-name="T76">La vitesse des véhicules circulant sur </text:span><text:span text:style-name="T77">la RN</text:span><text:span text:style-name="T79">1</text:span><text:span text:style-name="T76"> s</text:span><text:span text:style-name="T78">era </text:span><text:span text:style-name="T76">limitée à 30 km/h de part et d’autre de la zone du <text:s/>chantier ;</text:span></text:p>
      <text:p text:style-name="P25"/>
      <text:p text:style-name="P99">Article <text:span text:style-name="T106">4</text:span>: </text:p>
      <text:p text:style-name="P18">Les dépassements sur l’emprise du chantier seront interdits quelles que soient les voies laissées libres à la circulation ; </text:p>
      <text:p text:style-name="P18"/>
      <text:p text:style-name="P14"><text:span text:style-name="T8">Article <text:s/></text:span><text:span text:style-name="T9">5</text:span><text:span text:style-name="T8"> : </text:span></text:p>
      <text:p text:style-name="P17">La vitesse des véhicules circulant sur <text:span text:style-name="T90">la RN1</text:span> s<text:span text:style-name="T100">era </text:span>limitée à 30 km/h de part et d’autre de la zone du <text:s/>chantier ;</text:p>
      <text:p text:style-name="P17"/>
      <text:p text:style-name="P21">Article <text:s/><text:span text:style-name="T105">6</text:span> :</text:p>
      <text:p text:style-name="P17">Pendant la durée des travaux, aucun stationnement ne sera toléré sur la zone des travaux et de part et d’autre de celle-ci sur une longueur de 200 m sauf pour les véhicules affectés au chantier.</text:p>
      <text:p text:style-name="P17">L’Entreprise rétablira chaque jour, en fin des travaux, les accès riverains.</text:p>
      <text:p text:style-name="P19">Le chantier sera nettoyé après chaque intervention de l’Entreprise.</text:p>
      <text:p text:style-name="P98"/>
      <text:p text:style-name="P20"><text:span text:style-name="T8">Article </text:span><text:span text:style-name="T10">7</text:span><text:span text:style-name="T8"> :</text:span></text:p>
      <text:p text:style-name="P16">Pendant la durée des travaux, aucun stationnement ne sera toléré sur la zone des travaux et de part et d’autre de celle-ci sur une longueur de 200 m sauf pour les véhicules affectés au chantier.</text:p>
      <text:p text:style-name="P16">L’Entreprise rétablira chaque jour, en fin des travaux, les accès riverains.</text:p>
      <text:p text:style-name="P16"/>
      <text:p text:style-name="P27"/>
      <text:p text:style-name="P16"/>
      <text:p text:style-name="P86"><text:span text:style-name="T102"><text:tab/></text:span><text:span text:style-name="T84">Article </text:span><text:span text:style-name="T86">8</text:span><text:span text:style-name="T85"> </text:span><text:span text:style-name="T103">: </text:span></text:p>
      <text:p text:style-name="P85"><text:span text:style-name="T48"><text:tab/></text:span>Le pétitionnaire informera le gestionnaire de la route (<text:span text:style-name="T94">M</text:span>essieurs <text:span text:style-name="T133">MADI MCOLO Hamidou et LIDI BAHARISSOIFA)</text:span> de tout changement de programme en temps réel ;</text:p>
      <text:p text:style-name="P93"/>
      <text:p text:style-name="P26"><text:span text:style-name="T81">Article </text:span><text:span text:style-name="T83">9</text:span><text:span text:style-name="T82"> </text:span><text:span text:style-name="T56">:</text:span></text:p>
      <text:p text:style-name="P44">La signalisation temporaire sera conforme aux schémas de signalisation du manuel du chef de chantier <text:span text:style-name="T99">é</text:span><text:span text:style-name="T74">dité <text:s/>par </text:span><text:span text:style-name="T75">le</text:span><text:span text:style-name="T74"> SETRA (Édition 2000) ;</text:span></text:p>
      <text:p text:style-name="P73"/>
      <text:p text:style-name="P71">Article <text:span text:style-name="T101">10 :</text:span></text:p>
      <text:p text:style-name="P45">Le présent arrêté sera <text:span text:style-name="T93">affiché et </text:span>publié au recueil des actes administratifs <text:span text:style-name="T38">de la préfecture de Mayotte</text:span><text:span text:style-name="T2">,</text:span> et ampliation sera adressée à : </text:p>
      <text:p text:style-name="P70"/>
      <text:p text:style-name="P1">- <text:s/>Monsieur le Secrétaire Général de la Préfecture ;</text:p>
      <text:p text:style-name="P1">- <text:s/>Monsieur le Président du Conseil Général de Mayotte ;  (DGS)</text:p>
      <text:p text:style-name="P2">- <text:s/>Monsieur le Directeur de la Sécurité Publique de Mayotte ;</text:p>
      <text:p text:style-name="P1">- <text:s/>Monsieur le Commandant de la gendarmerie de Mayotte </text:p>
      <text:p text:style-name="P1">- <text:s/>Monsieur le Chef de la Subdivision Territoriale de la D.E.A.L de Mayotte ;</text:p>
      <text:list xml:id="list2322269714" text:style-name="WW8Num6">
        <text:list-header>
          <text:p text:style-name="P109">- <text:s/>Monsieur le Directeur du Service d’Incendie et de Secours ;</text:p>
          <text:p text:style-name="P109">- <text:s/>Monsieur le Directeur du Centre Hospitalier de Mayotte ;</text:p>
        </text:list-header>
      </text:list>
      <text:p text:style-name="P39">- <text:s/>Monsieur le Directeur du SIDEVAM de Mayotte</text:p>
      <text:p text:style-name="P72">- <text:s/>Monsieur le Directeur de la <text:s/>COPHARMA<text:span text:style-name="T93">Y</text:span> ;</text:p>
      <text:p text:style-name="P72">- <text:s/>Monsieur le Directeur de la <text:s/>C.C.I. ;</text:p>
      <text:p text:style-name="P28">- <text:s/>Monsieur le Directeur de la Société MATIS.</text:p>
      <text:p text:style-name="P40"/>
      <text:p text:style-name="P74">De plus un exemplaire sera adressé <text:span text:style-name="T88">à M </text:span><text:span text:style-name="T134">REGIDOR AURELIER - </text:span><text:span text:style-name="T135">tél 0639253754)</text:span><text:span text:style-name="T134"> </text:span><text:span text:style-name="T135">de </text:span><text:span text:style-name="T88">l'entreprise COLAS <text:s text:c="2"/></text:span><text:span text:style-name="T57">chargée des travaux</text:span>, pour <text:span text:style-name="T89">exécution et pour</text:span> être présenté à toute réquisition.</text:p>
      <text:p text:style-name="P74"/>
      <text:p text:style-name="P74"/>
      <text:p text:style-name="P7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5">Proposé le <text:span text:style-name="T128">03 octobre 2019</text:span></text:p>
            <text:p text:style-name="P65">par le chef de ESR</text:p>
            <text:p text:style-name="P65"/>
            <text:p text:style-name="P65"/>
            <text:p text:style-name="P65"/>
            <text:p text:style-name="P65"/>
            <text:p text:style-name="P65">Ibrahim SALIM</text:p>
            <text:p text:style-name="P65"/>
          </table:table-cell>
          <table:table-cell table:style-name="Tableau3.A1" office:value-type="string">
            <text:p text:style-name="P42"/>
          </table:table-cell>
        </table:table-row>
        <table:table-row table:style-name="Tableau3.2">
          <table:table-cell table:style-name="Tableau3.A1" office:value-type="string">
            <text:p text:style-name="P64">Mamoudzou, le </text:p>
            <text:p text:style-name="P67"/>
            <text:p text:style-name="P64">Pour le Préfet <text:span text:style-name="T92">de Mayotte </text:span>et par délégation,</text:p>
            <text:p text:style-name="P7"><text:span text:style-name="T98">Pour l</text:span>e Chef du Service Infrastructures, Sécurité et Transports</text:p>
            <text:p text:style-name="P8"/>
          </table:table-cell>
          <table:table-cell table:style-name="Tableau3.A1" office:value-type="string">
            <text:p text:style-name="P41">Le Maire de <text:span text:style-name="T131">BANDRABOUA</text:span></text:p>
          </table:table-cell>
        </table:table-row>
        <table:table-row table:style-name="Tableau3.3">
          <table:table-cell table:style-name="Tableau3.A1" office:value-type="string">
            <text:p text:style-name="P64"/>
            <text:p text:style-name="P64"/>
            <text:p text:style-name="P64"/>
            <text:p text:style-name="P64"/>
            <text:p text:style-name="P101"/>
            <text:p text:style-name="P102"/>
            <text:p text:style-name="P100"/>
          </table:table-cell>
          <table:table-cell table:style-name="Tableau3.A1" office:value-type="string">
            <text:p text:style-name="P75"/>
            <text:p text:style-name="P76"/>
            <text:p text:style-name="P6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fo:color="#9999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estern" style:family="paragraph" style:parent-style-name="Standard">
      <loext:graphic-properties draw:fill="solid" draw:fill-color="#ffffff" draw:opacity="100%"/>
      <style:paragraph-properties fo:margin-top="0.176cm" fo:margin-bottom="0cm" loext:contextual-spacing="false" fo:text-align="center" style:justify-single-word="false" fo:hyphenation-ladder-count="no-limit" fo:background-color="#ffffff"/>
      <style:text-properties fo:text-transform="uppercase" fo:color="#000000"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corpsdelettre" style:family="paragraph" style:parent-style-name="Standard">
      <style:paragraph-properties fo:margin-left="0cm" fo:margin-right="0cm" fo:text-indent="2cm" style:auto-text-indent="false" style:text-autospace="none" style:punctuation-wrap="simple" style:vertical-align="baseline"/>
    </style:style>
    <style:style style:name="Normal_20_centré" style:display-name="Normal centré" style:family="paragraph" style:parent-style-name="Standard">
      <style:paragraph-properties fo:margin-left="0.501cm" fo:margin-right="-1.25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Visa" style:family="paragraph" style:parent-style-name="Text_20_body">
      <style:paragraph-properties fo:margin-left="1cm" fo:margin-right="0cm" fo:margin-top="0.071cm" fo:margin-bottom="0.071cm" loext:contextual-spacing="false" fo:line-height="100%" fo:keep-together="always" fo:orphans="2" fo:widows="2" fo:hyphenation-ladder-count="no-limit" fo:text-indent="-1cm" style:auto-text-indent="false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Titre_20_3_20_Car" style:display-name="Titre 3 Car" style:family="text" style:parent-style-name="WW-Police_20_par_20_défaut11">
      <style:text-properties fo:font-variant="normal" fo:text-transform="none" fo:color="#999900" style:font-name="Arial" fo:font-family="Arial" style:font-family-generic="swiss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 style:font-size-complex="14pt" style:font-weight-complex="bold"/>
    </style:style>
    <style:style style:name="En-tête_20_Car" style:display-name="En-tête Car" style:family="text" style:parent-style-name="WW-Police_20_par_20_défaut11">
      <style:text-properties fo:font-variant="normal" fo:text-transform="none"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WW-Police_20_par_20_défaut11">
      <style:text-properties fo:font-variant="normal" fo:text-transform="none"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 style:parent-style-name="WW-Police_20_par_20_défaut11">
      <style:text-properties fo:font-variant="normal" fo:text-transform="none"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ied_20_de_20_page_20_Car" style:display-name="Pied de page Car" style:family="text" style:parent-style-name="WW-Police_20_par_20_défaut11">
      <style:text-properties fo:font-variant="normal" fo:text-transform="none"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WW-Police_20_par_20_défaut11">
      <style:text-properties fo:font-variant="normal" fo:text-transform="non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Retrait_20_corps_20_de_20_texte_20_3_20_Car" style:display-name="Retrait corps de texte 3 Car" style:family="text" style:parent-style-name="WW-Police_20_par_20_défaut11">
      <style:text-properties fo:font-variant="normal" fo:text-transform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etrait_20_corps_20_de_20_texte_20_Car" style:display-name="Retrait corps de texte Car" style:family="text" style:parent-style-name="WW-Police_20_par_20_défaut1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15cm" fo:margin-left="1.50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10-04T10:08:27.5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3" meta:paragraph-count="85" meta:word-count="1202" meta:character-count="7336" meta:non-whitespace-character-count="6101"/>
  </office:meta>
</office:document-meta>
</file>